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2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3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TiepoloItcTEEBoo"/>
    </style:style>
    <style:style style:name="P5" style:family="paragraph" style:parent-style-name="Standard">
      <style:text-properties style:font-name="TiepoloItcTEEBoo" fo:font-size="11pt" style:font-size-asian="11pt" style:font-name-complex="Arial" style:font-size-complex="10.5pt"/>
    </style:style>
    <style:style style:name="P6" style:family="paragraph" style:parent-style-name="Standard">
      <style:paragraph-properties fo:line-height="100%"/>
      <style:text-properties style:font-name="TiepoloItcTEEBoo" fo:font-size="11pt" style:font-size-asian="11pt" style:font-name-complex="Arial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Arial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epoloItcTEEBoo" fo:font-size="11pt" fo:font-weight="bold" style:font-size-asian="11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epoloItcTEEBoo" fo:font-size="8pt" fo:font-style="italic" style:font-size-asian="8pt" style:font-style-asian="italic" style:font-name-complex="Arial" style:font-style-complex="italic"/>
    </style:style>
    <style:style style:name="P11" style:family="paragraph" style:parent-style-name="Standard">
      <style:paragraph-properties fo:line-height="100%" fo:text-align="end" style:justify-single-word="false"/>
      <style:text-properties style:font-name="TiepoloItcTEEBoo" fo:font-size="9pt" style:font-size-asian="9pt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epoloItcTEEBoo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epoloItcTEEBoo" fo:font-size="10pt" style:font-size-asian="10pt" style:font-name-complex="Ari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epoloItcTEEBoo" fo:font-size="14pt" fo:font-weight="bold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epoloItcTEEBoo" style:font-name-complex="TiepoloItcTEEBoo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23" style:family="paragraph" style:parent-style-name="Standard"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margin-left="10.502cm" fo:margin-right="0cm" fo:line-height="100%" fo:text-align="start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29" style:family="paragraph" style:parent-style-name="Standard">
      <style:paragraph-properties fo:margin-top="0cm" fo:margin-bottom="0.212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epoloItcTEEBoo" fo:font-size="11pt" style:font-size-asian="11pt" style:font-name-complex="Arial" style:font-size-complex="10.5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TiepoloItcTEEBoo" style:font-size-complex="8pt" style:font-style-complex="italic"/>
    </style:style>
    <style:style style:name="P36" style:family="paragraph" style:parent-style-name="Standard">
      <style:paragraph-properties fo:margin-top="0cm" fo:margin-bottom="0.212cm" fo:text-align="center" style:justify-single-word="false"/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T1" style:family="text">
      <style:text-properties style:font-name="TiepoloItcTEEBoo" fo:font-size="11pt" style:font-size-asian="11pt" style:font-name-complex="TiepoloItcTEEBoo"/>
    </style:style>
    <style:style style:name="T2" style:family="text">
      <style:text-properties style:font-name="TiepoloItcTEEBoo" fo:font-size="11pt" style:font-size-asian="11pt" style:font-name-complex="TiepoloItcTEEBoo" style:font-size-complex="8pt"/>
    </style:style>
    <style:style style:name="T3" style:family="text">
      <style:text-properties style:font-name="TiepoloItcTEEBoo" fo:font-size="11pt" style:font-size-asian="11pt" style:font-name-complex="Arial" style:font-size-complex="10.5pt"/>
    </style:style>
    <style:style style:name="T4" style:family="text">
      <style:text-properties style:font-name="TiepoloItcTEEBoo" fo:font-size="11pt" fo:font-weight="bold" style:font-size-asian="11pt" style:font-weight-asian="bold" style:font-name-complex="TiepoloItcTEEBoo"/>
    </style:style>
    <style:style style:name="T5" style:family="text">
      <style:text-properties style:font-name="TiepoloItcTEEBoo" fo:font-size="11pt" fo:font-weight="bold" style:font-size-asian="11pt" style:font-weight-asian="bold" style:font-name-complex="Arial" style:font-size-complex="10.5pt" style:font-weight-complex="bold"/>
    </style:style>
    <style:style style:name="T6" style:family="text">
      <style:text-properties style:font-name="TiepoloItcTEEBoo" fo:font-size="11pt" fo:font-style="italic" fo:font-weight="bold" style:font-size-asian="11pt" style:font-style-asian="italic" style:font-weight-asian="bold" style:font-name-complex="TiepoloItcTEEBoo"/>
    </style:style>
    <style:style style:name="T7" style:family="text"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TiepoloItcTEEBoo" fo:font-size="11pt" fo:font-style="italic" style:font-size-asian="11pt" style:font-style-asian="italic" style:font-name-complex="Arial" style:font-size-complex="9pt" style:font-style-complex="italic"/>
    </style:style>
    <style:style style:name="T9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TiepoloItcTEEBoo" style:font-weight-complex="bold"/>
    </style:style>
    <style:style style:name="T10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1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T12" style:family="text"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T13" style:family="text">
      <style:text-properties style:font-name="TiepoloItcTEEBoo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style:font-name="TiepoloItcTEEBoo" fo:font-weight="bold" style:font-weight-asian="bold" style:font-name-complex="TiepoloItcTEEBoo"/>
    </style:style>
    <style:style style:name="T15" style:family="text">
      <style:text-properties style:font-name="TiepoloItcTEEBoo" style:font-name-complex="TiepoloItcTEEBoo"/>
    </style:style>
    <style:style style:name="T16" style:family="text">
      <style:text-properties style:font-name="TiepoloItcTEEBoo" fo:font-size="9pt" style:font-size-asian="9pt" style:font-name-complex="Arial"/>
    </style:style>
    <style:style style:name="T17" style:family="text">
      <style:text-properties style:font-name="TiepoloItcTEEBoo" fo:font-size="9pt" style:font-size-asian="9pt" style:font-name-complex="Arial" style:font-size-complex="10.5pt"/>
    </style:style>
    <style:style style:name="T18" style:family="text"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T19" style:family="text">
      <style:text-properties style:font-name="TiepoloItcTEEBoo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TiepoloItcTEEBoo" fo:font-size="9pt" fo:font-style="italic" style:font-size-asian="9pt" style:font-style-asian="italic" style:font-name-complex="Arial" style:font-size-complex="10.5pt" style:font-style-complex="italic"/>
    </style:style>
    <style:style style:name="T21" style:family="text">
      <style:text-properties style:font-name="Arial" fo:font-size="9pt" fo:font-style="italic" style:font-size-asian="9pt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7"><text:tab/><text:tab/>Załącznik nr 2 <text:s/>do SIWZ</text:p>
      <text:p text:style-name="P28"/>
      <text:p text:style-name="P13"/>
      <text:p text:style-name="P13">Nazwa/Firma Wykonawcy: ................................................................................................................ </text:p>
      <text:p text:style-name="P13">Adres Wykonawcy: ............................................................................................................................</text:p>
      <text:p text:style-name="P13">NIP: ....................................................................................................................................................</text:p>
      <text:p text:style-name="P13">KRS/CEiDG: .......................................................................................................................................</text:p>
      <text:p text:style-name="P10">(wpisać odpowiednio)</text:p>
      <text:p text:style-name="P12"/>
      <text:p text:style-name="P13">reprezentowany przez: .......................................................................................................</text:p>
      <text:p text:style-name="P20"><text:span text:style-name="T12"><text:s text:c="69"/></text:span><text:span text:style-name="T13">(imię, nazwisko) </text:span></text:p>
      <text:p text:style-name="P14">stanowisko/podstawa do reprezentacji: ...........................................................................</text:p>
      <text:p text:style-name="P26"/>
      <text:p text:style-name="P29"/>
      <text:p text:style-name="P8">OŚWIADCZENIE WYKONAWCY </text:p>
      <text:p text:style-name="P8">dot. SPEŁNIANIA WARUNKÓW UDZIAŁU W POSTĘPOWANIU</text:p>
      <text:p text:style-name="P15">składane na podstawie art. 125 <text:s/>ustawy Prawo zamówień publicznych </text:p>
      <text:p text:style-name="P25"/>
      <text:p text:style-name="P25"/>
      <text:p text:style-name="P30"><text:span text:style-name="T3">Na potrzeby postępowania o udzielenie zamówienia publicznego pn. </text:span><text:span text:style-name="T4">„Dostawa oleju opałowego dla Szkoły Podstawowej nr 16 w Bytomiu</text:span><text:span text:style-name="T6">”</text:span><text:span text:style-name="T14">, </text:span><text:span text:style-name="T3">prowadzonego przez Szkołę Podstawowa nr 16 <text:s text:c="2"/>w Bytomiu oświadczam, co następuje:</text:span></text:p>
      <text:p text:style-name="P31"/>
      <text:p text:style-name="P19"><text:span text:style-name="T5">1. </text:span><text:span text:style-name="T11">INFORMACJA dot. WYKONAWCY</text:span></text:p>
      <text:p text:style-name="P6"/>
      <text:p text:style-name="P7">Oświadczam, że spełniam warunki udziału w postępowaniu określone przez Zamawiającego w rozdziale IV Specyfikacji istotnych warunków zamówienia.</text:p>
      <text:p text:style-name="P7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2"><text:s text:c="72"/><text:tab/><text:tab/> <text:tab/> <text:s text:c="30"/>(podpis Wykonawcy lub osoby upoważnionej <text:s text:c="24"/></text:p>
      <text:p text:style-name="P32"><text:s text:c="81"/><text:tab/><text:tab/><text:tab/> <text:s text:c="32"/>do reprezentowania Wykonawcy)</text:p>
      <text:p text:style-name="P7"/>
      <text:p text:style-name="P7"/>
      <text:p text:style-name="P24"/>
      <text:p text:style-name="P32"/>
      <text:p text:style-name="P24"/>
      <text:p text:style-name="P9"/>
      <text:p text:style-name="P19"><text:span text:style-name="T5">2. </text:span><text:span text:style-name="T11">OŚWIADCZENIE dot. PODANYCH INFORMACJI</text:span>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23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2"><text:s text:c="73"/><text:tab/><text:tab/><text:tab/> <text:s text:c="30"/>(podpis Wykonawcy lub osoby upoważnionej <text:s text:c="24"/></text:p>
      <text:p text:style-name="P32"><text:s text:c="93"/><text:tab/><text:tab/><text:tab/> <text:s text:c="20"/>do reprezentowania Wykonawcy)</text:p>
      <text:p text:style-name="P24"/>
      <text:p text:style-name="P1"/>
      <text:p text:style-name="P35"/>
      <text:p text:style-name="P21"/>
      <text:p text:style-name="P38"><text:soft-page-break/></text:p>
      <text:p text:style-name="P33"><text:s/></text:p>
      <text:p text:style-name="P37"><text:span text:style-name="T10">3.OŚWIADCZENIE dot. PODANYCH INFORMACJI</text:span>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9"><text:span text:style-name="T16">…………….……. </text:span><text:span text:style-name="T18">(miejscowość),</text:span><text:span text:style-name="T19"> </text:span><text:span text:style-name="T16">dnia ………….……. r. </text:span></text:p>
      <text:p text:style-name="P11"><text:s text:c="63"/>......................................…………………………………………</text:p>
      <text:p text:style-name="P32"><text:s text:c="141"/>(podpis Wykonawcy lub osoby upoważnionej <text:s text:c="24"/></text:p>
      <text:p text:style-name="P32"><text:s text:c="153"/>do reprezentowania Wykonawcy)</text:p>
      <text:p text:style-name="P1"><text:s text:c="4"/></text:p>
      <text:p text:style-name="P3"><text:s text:c="8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EUAlbertina-Regular-Identity-H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46z0" style:family="text">
      <style:text-properties style:font-name="TiepoloItcTEEBoo" fo:font-size="11pt" fo:language="de" fo:country="DE" style:font-size-asian="11pt" style:font-name-complex="TiepoloItcTEEBo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12-20T11:57:18.11</meta:creation-date>
    <dc:date>2023-01-03T08:38:24.81</dc:date>
    <dc:creator>Kasia </dc:creator>
    <meta:editing-duration>PT58M18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34" meta:word-count="203" meta:character-count="3588"/>
  </office:meta>
</office:document-meta>
</file>