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UAlbertina-Regular-Identity-H" svg:font-family="EUAlbertina-Regular-Identity-H"/>
    <style:font-face style:name="Lucida Sans1" svg:font-family="'Lucida Sans'" style:font-family-generic="swiss"/>
    <style:font-face style:name="TiepoloItcTEEBoo" svg:font-family="TiepoloItcTEEBoo, Corbe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epoloItcTEEBoo" fo:font-size="11pt" fo:font-style="italic" style:font-size-asian="11pt" style:font-style-asian="italic" style:font-name-complex="TiepoloItcTEEBoo" style:font-style-complex="italic"/>
    </style:style>
    <style:style style:name="P2" style:family="paragraph" style:parent-style-name="Standard">
      <style:paragraph-properties fo:line-height="100%" fo:text-align="end" style:justify-single-word="false"/>
      <style:text-properties style:font-name="TiepoloItcTEEBoo" fo:font-size="11pt" fo:font-style="italic" style:font-size-asian="11pt" style:font-style-asian="italic" style:font-name-complex="TiepoloItcTEEBoo" style:font-style-complex="italic"/>
    </style:style>
    <style:style style:name="P3" style:family="paragraph" style:parent-style-name="Standard">
      <style:paragraph-properties fo:line-height="100%" fo:text-align="end" style:justify-single-word="false"/>
      <style:text-properties style:font-name="TiepoloItcTEEBoo" fo:font-size="11pt" fo:font-style="italic" style:font-size-asian="11pt" style:font-style-asian="italic" style:font-name-complex="Arial" style:font-style-complex="italic"/>
    </style:style>
    <style:style style:name="P4" style:family="paragraph" style:parent-style-name="Standard">
      <style:paragraph-properties fo:line-height="100%" fo:text-align="start" style:justify-single-word="false"/>
      <style:text-properties style:font-name="TiepoloItcTEEBoo" fo:font-size="11pt" style:font-size-asian="11pt" style:font-name-complex="TiepoloItcTEEBoo"/>
    </style:style>
    <style:style style:name="P5" style:family="paragraph" style:parent-style-name="Standard">
      <style:text-properties style:font-name="TiepoloItcTEEBoo" fo:font-size="11pt" style:font-size-asian="11pt" style:font-name-complex="Arial" style:font-size-complex="10.5pt"/>
    </style:style>
    <style:style style:name="P6" style:family="paragraph" style:parent-style-name="Standard">
      <style:paragraph-properties fo:line-height="100%"/>
      <style:text-properties style:font-name="TiepoloItcTEEBoo" fo:font-size="11pt" style:font-size-asian="11pt" style:font-name-complex="Arial" style:font-size-complex="10.5pt"/>
    </style:style>
    <style:style style:name="P7" style:family="paragraph" style:parent-style-name="Standard">
      <style:paragraph-properties fo:line-height="100%" fo:text-align="start" style:justify-single-word="false"/>
      <style:text-properties style:font-name="TiepoloItcTEEBoo" fo:font-size="11pt" style:font-size-asian="11pt" style:font-name-complex="Arial" style:font-size-complex="10.5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epoloItcTEEBoo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font-name="TiepoloItcTEEBoo" fo:font-size="11pt" fo:font-weight="bold" style:font-size-asian="11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epoloItcTEEBoo" fo:font-size="8pt" fo:font-style="italic" style:font-size-asian="8pt" style:font-style-asian="italic" style:font-name-complex="Arial" style:font-style-complex="italic"/>
    </style:style>
    <style:style style:name="P11" style:family="paragraph" style:parent-style-name="Standard">
      <style:paragraph-properties fo:line-height="100%" fo:text-align="end" style:justify-single-word="false"/>
      <style:text-properties style:font-name="TiepoloItcTEEBoo" fo:font-size="9pt" style:font-size-asian="9pt" style:font-name-complex="Ari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epoloItcTEEBoo" fo:font-size="10pt" fo:font-weight="bold" style:font-size-asian="10pt" style:font-weight-asian="bold" style:font-name-complex="Arial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epoloItcTEEBoo" fo:font-size="10pt" style:font-size-asian="10pt" style:font-name-complex="Arial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epoloItcTEEBoo" fo:font-size="10pt" fo:font-style="italic" style:font-size-asian="10pt" style:font-style-asian="italic" style:font-name-complex="Arial" style:font-size-complex="8pt" style:font-style-complex="italic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epoloItcTEEBoo" fo:font-size="10pt" fo:font-style="italic" style:font-size-asian="10pt" style:font-style-asian="italic" style:font-name-complex="Arial" style:font-style-complex="italic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epoloItcTEEBoo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epoloItcTEEBoo" fo:font-size="14pt" fo:font-weight="bold" style:font-size-asian="14pt" style:font-weight-asian="bold" style:font-name-complex="Arial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style:font-name="TiepoloItcTEEBoo" style:font-name-complex="TiepoloItcTEEBoo"/>
    </style:style>
    <style:style style:name="P19" style:family="paragraph" style:parent-style-name="Standard">
      <style:paragraph-properties fo:line-height="100%"/>
    </style:style>
    <style:style style:name="P20" style:family="paragraph" style:parent-style-name="Standard">
      <style:paragraph-properties fo:line-height="100%" fo:text-align="start" style:justify-single-word="false"/>
    </style:style>
    <style:style style:name="P21" style:family="paragraph" style:parent-style-name="Standard">
      <style:paragraph-properties fo:line-height="100%" fo:text-align="start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2" style:family="paragraph" style:parent-style-name="Standard">
      <style:text-properties style:font-name="Arial" fo:font-size="10pt" fo:font-style="italic" style:font-size-asian="10pt" style:font-style-asian="italic" style:font-name-complex="Arial" style:font-style-complex="italic"/>
    </style:style>
    <style:style style:name="P23" style:family="paragraph" style:parent-style-name="Standard"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25" style:family="paragraph" style:parent-style-name="Standard">
      <style:paragraph-properties fo:line-height="100%"/>
      <style:text-properties style:font-name="Arial" fo:font-size="10.5pt" style:font-size-asian="10.5pt" style:font-name-complex="Arial" style:font-size-complex="10.5pt"/>
    </style:style>
    <style:style style:name="P26" style:family="paragraph" style:parent-style-name="Standard">
      <style:paragraph-properties fo:line-height="100%" fo:text-align="start" style:justify-single-word="false"/>
      <style:text-properties style:font-name="Arial" fo:font-size="10.5pt" style:font-size-asian="10.5pt" style:font-name-complex="Arial" style:font-size-complex="10.5pt"/>
    </style:style>
    <style:style style:name="P27" style:family="paragraph" style:parent-style-name="Standard">
      <style:text-properties style:font-name="Arial" fo:font-size="9pt" fo:font-style="italic" style:font-size-asian="9pt" style:font-style-asian="italic" style:font-name-complex="Arial" style:font-style-complex="italic"/>
    </style:style>
    <style:style style:name="P28" style:family="paragraph" style:parent-style-name="Standard">
      <style:paragraph-properties fo:margin-left="10.502cm" fo:margin-right="0cm" fo:line-height="100%" fo:text-align="center" style:justify-single-word="false" fo:text-indent="0cm" style:auto-text-indent="false"/>
      <style:text-properties style:font-name="TiepoloItcTEEBoo" fo:font-size="11pt" fo:font-style="italic" style:font-size-asian="11pt" style:font-style-asian="italic" style:font-name-complex="Arial" style:font-size-complex="8pt" style:font-style-complex="italic"/>
    </style:style>
    <style:style style:name="P29" style:family="paragraph" style:parent-style-name="Standard">
      <style:paragraph-properties fo:margin-left="10.502cm" fo:margin-right="0cm" fo:line-height="100%" fo:text-align="start" style:justify-single-word="false" fo:text-indent="0cm" style:auto-text-indent="false"/>
      <style:text-properties style:font-name="TiepoloItcTEEBoo" fo:font-size="11pt" fo:font-style="italic" style:font-size-asian="11pt" style:font-style-asian="italic" style:font-name-complex="Arial" style:font-size-complex="8pt" style:font-style-complex="italic"/>
    </style:style>
    <style:style style:name="P30" style:family="paragraph" style:parent-style-name="Standard">
      <style:paragraph-properties fo:margin-top="0cm" fo:margin-bottom="0.212cm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P31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</style:style>
    <style:style style:name="P32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  <style:text-properties style:font-name="TiepoloItcTEEBoo" fo:font-size="11pt" style:font-size-asian="11pt" style:font-name-complex="Arial" style:font-size-complex="10.5pt"/>
    </style:style>
    <style:style style:name="P33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font-name="TiepoloItcTEEBoo" fo:font-size="9pt" fo:font-style="italic" style:font-size-asian="9pt" style:font-style-asian="italic" style:font-name-complex="Arial" style:font-size-complex="8pt" style:font-style-complex="italic"/>
    </style:style>
    <style:style style:name="P34" style:family="paragraph" style:parent-style-name="Standard">
      <style:paragraph-properties fo:margin-left="9.991cm" fo:margin-right="0cm" fo:text-indent="1.249cm" style:auto-text-indent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35" style:family="paragraph" style:parent-style-name="Standard">
      <style:paragraph-properties fo:margin-left="0.302cm" fo:margin-right="0cm" fo:line-height="100%" fo:text-indent="-0.302cm" style:auto-text-indent="false"/>
    </style:style>
    <style:style style:name="P3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epoloItcTEEBoo" fo:font-size="11pt" fo:font-style="italic" style:font-size-asian="11pt" style:font-style-asian="italic" style:font-name-complex="Arial" style:font-size-complex="8pt" style:font-style-complex="italic"/>
    </style:style>
    <style:style style:name="P3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epoloItcTEEBoo" fo:font-size="11pt" fo:font-style="italic" style:font-size-asian="11pt" style:font-style-asian="italic" style:font-name-complex="TiepoloItcTEEBoo" style:font-size-complex="8pt" style:font-style-complex="italic"/>
    </style:style>
    <style:style style:name="P38" style:family="paragraph" style:parent-style-name="Standard">
      <style:paragraph-properties fo:line-height="100%" fo:text-align="start" style:justify-single-word="false"/>
      <style:text-properties style:font-name="TiepoloItcTEEBoo" fo:font-size="11pt" style:font-size-asian="11pt" style:font-name-complex="Arial" style:font-size-complex="10.5pt"/>
    </style:style>
    <style:style style:name="P39" style:family="paragraph" style:parent-style-name="Standard">
      <style:paragraph-properties fo:line-height="100%" fo:text-align="start" style:justify-single-word="false"/>
      <style:text-properties style:font-name="TiepoloItcTEEBoo" fo:font-size="11pt" style:font-size-asian="11pt" style:font-name-complex="TiepoloItcTEEBoo"/>
    </style:style>
    <style:style style:name="T1" style:family="text">
      <style:text-properties style:font-name="TiepoloItcTEEBoo" fo:font-size="11pt" style:font-size-asian="11pt" style:font-name-complex="TiepoloItcTEEBoo"/>
    </style:style>
    <style:style style:name="T2" style:family="text">
      <style:text-properties style:font-name="TiepoloItcTEEBoo" fo:font-size="11pt" style:font-size-asian="11pt" style:font-name-complex="TiepoloItcTEEBoo" style:font-size-complex="8pt"/>
    </style:style>
    <style:style style:name="T3" style:family="text">
      <style:text-properties style:font-name="TiepoloItcTEEBoo" fo:font-size="11pt" style:font-size-asian="11pt" style:font-name-complex="Arial" style:font-size-complex="10.5pt"/>
    </style:style>
    <style:style style:name="T4" style:family="text">
      <style:text-properties style:font-name="TiepoloItcTEEBoo" fo:font-size="11pt" fo:font-weight="bold" style:font-size-asian="11pt" style:font-weight-asian="bold" style:font-name-complex="TiepoloItcTEEBoo"/>
    </style:style>
    <style:style style:name="T5" style:family="text">
      <style:text-properties style:font-name="TiepoloItcTEEBoo" fo:font-size="11pt" fo:font-weight="bold" style:font-size-asian="11pt" style:font-weight-asian="bold" style:font-name-complex="Arial" style:font-size-complex="10.5pt" style:font-weight-complex="bold"/>
    </style:style>
    <style:style style:name="T6" style:family="text">
      <style:text-properties style:font-name="TiepoloItcTEEBoo" fo:font-size="11pt" fo:font-style="italic" fo:font-weight="bold" style:font-size-asian="11pt" style:font-style-asian="italic" style:font-weight-asian="bold" style:font-name-complex="TiepoloItcTEEBoo"/>
    </style:style>
    <style:style style:name="T7" style:family="text">
      <style:text-properties style:font-name="TiepoloItcTEEBoo" fo:font-size="11pt" fo:font-style="italic" style:font-size-asian="11pt" style:font-style-asian="italic" style:font-name-complex="Arial" style:font-style-complex="italic"/>
    </style:style>
    <style:style style:name="T8" style:family="text">
      <style:text-properties style:font-name="TiepoloItcTEEBoo" fo:font-size="11pt" fo:font-style="italic" style:font-size-asian="11pt" style:font-style-asian="italic" style:font-name-complex="Arial" style:font-size-complex="9pt" style:font-style-complex="italic"/>
    </style:style>
    <style:style style:name="T9" style:family="text">
      <style:text-properties style:font-name="TiepoloItcTEEBoo" fo:font-size="11pt" style:text-underline-style="solid" style:text-underline-width="auto" style:text-underline-color="font-color" fo:font-weight="bold" style:font-size-asian="11pt" style:font-weight-asian="bold" style:font-name-complex="TiepoloItcTEEBoo" style:font-weight-complex="bold"/>
    </style:style>
    <style:style style:name="T10" style:family="text">
      <style:text-properties style:font-name="TiepoloItcTEEBoo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11" style:family="text">
      <style:text-properties style:font-name="TiepoloItcTEEBoo" fo:font-size="11pt" style:text-underline-style="solid" style:text-underline-width="auto" style:text-underline-color="font-color" fo:font-weight="bold" style:font-size-asian="11pt" style:font-weight-asian="bold" style:font-name-complex="Arial" style:font-size-complex="10.5pt" style:font-weight-complex="bold"/>
    </style:style>
    <style:style style:name="T12" style:family="text">
      <style:text-properties style:font-name="TiepoloItcTEEBoo" fo:font-size="10pt" fo:font-style="italic" style:font-size-asian="10pt" style:font-style-asian="italic" style:font-name-complex="Arial" style:font-size-complex="8pt" style:font-style-complex="italic"/>
    </style:style>
    <style:style style:name="T13" style:family="text">
      <style:text-properties style:font-name="TiepoloItcTEEBoo" fo:font-size="8pt" fo:font-style="italic" style:font-size-asian="8pt" style:font-style-asian="italic" style:font-name-complex="Arial" style:font-size-complex="8pt" style:font-style-complex="italic"/>
    </style:style>
    <style:style style:name="T14" style:family="text">
      <style:text-properties style:font-name="TiepoloItcTEEBoo" fo:font-weight="bold" style:font-weight-asian="bold" style:font-name-complex="TiepoloItcTEEBoo"/>
    </style:style>
    <style:style style:name="T15" style:family="text">
      <style:text-properties style:font-name="TiepoloItcTEEBoo" style:font-name-complex="TiepoloItcTEEBoo"/>
    </style:style>
    <style:style style:name="T16" style:family="text">
      <style:text-properties style:font-name="TiepoloItcTEEBoo" fo:font-size="9pt" style:font-size-asian="9pt" style:font-name-complex="Arial"/>
    </style:style>
    <style:style style:name="T17" style:family="text">
      <style:text-properties style:font-name="TiepoloItcTEEBoo" fo:font-size="9pt" style:font-size-asian="9pt" style:font-name-complex="Arial" style:font-size-complex="10.5pt"/>
    </style:style>
    <style:style style:name="T18" style:family="text">
      <style:text-properties style:font-name="TiepoloItcTEEBoo" fo:font-size="9pt" fo:font-style="italic" style:font-size-asian="9pt" style:font-style-asian="italic" style:font-name-complex="Arial" style:font-size-complex="8pt" style:font-style-complex="italic"/>
    </style:style>
    <style:style style:name="T19" style:family="text">
      <style:text-properties style:font-name="TiepoloItcTEEBoo" fo:font-size="9pt" fo:font-style="italic" style:font-size-asian="9pt" style:font-style-asian="italic" style:font-name-complex="Arial" style:font-size-complex="9pt" style:font-style-complex="italic"/>
    </style:style>
    <style:style style:name="T20" style:family="text">
      <style:text-properties style:font-name="TiepoloItcTEEBoo" fo:font-size="9pt" fo:font-style="italic" style:font-size-asian="9pt" style:font-style-asian="italic" style:font-name-complex="Arial" style:font-size-complex="10.5pt" style:font-style-complex="italic"/>
    </style:style>
    <style:style style:name="T21" style:family="text">
      <style:text-properties style:font-name="Arial" fo:font-size="9pt" fo:font-style="italic" style:font-size-asian="9pt" style:font-style-asian="italic" style:font-name-complex="Arial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28"><text:tab/><text:tab/>Załącznik nr 2 <text:s/>do SIWZ</text:p>
      <text:p text:style-name="P29"/>
      <text:p text:style-name="P13"/>
      <text:p text:style-name="P13">Nazwa/Firma Wykonawcy: ................................................................................................................ </text:p>
      <text:p text:style-name="P13">Adres Wykonawcy: ............................................................................................................................</text:p>
      <text:p text:style-name="P13">NIP: ....................................................................................................................................................</text:p>
      <text:p text:style-name="P13">KRS/CEiDG: .......................................................................................................................................</text:p>
      <text:p text:style-name="P10">(wpisać odpowiednio)</text:p>
      <text:p text:style-name="P12"/>
      <text:p text:style-name="P13">reprezentowany przez: .......................................................................................................</text:p>
      <text:p text:style-name="P20"><text:span text:style-name="T12"><text:s text:c="69"/></text:span><text:span text:style-name="T13">(imię, nazwisko) </text:span></text:p>
      <text:p text:style-name="P14">stanowisko/podstawa do reprezentacji: ...........................................................................</text:p>
      <text:p text:style-name="P26"/>
      <text:p text:style-name="P30"/>
      <text:p text:style-name="P8">OŚWIADCZENIE WYKONAWCY </text:p>
      <text:p text:style-name="P8">dot. SPEŁNIANIA WARUNKÓW UDZIAŁU W POSTĘPOWANIU</text:p>
      <text:p text:style-name="P15">składane na podstawie art. 25a ust. 1 ustawy Prawo zamówień publicznych </text:p>
      <text:p text:style-name="P25"/>
      <text:p text:style-name="P25"/>
      <text:p text:style-name="P31"><text:span text:style-name="T3">Na potrzeby postępowania o udzielenie zamówienia publicznego pn. </text:span><text:span text:style-name="T4">„Dostawa oleju opałowego dla Szkoły Podstawowej nr 16 w Bytomiu</text:span><text:span text:style-name="T6">”</text:span><text:span text:style-name="T14">, </text:span><text:span text:style-name="T3">prowadzonego przez Szkołę Podstawowa nr 16 <text:s text:c="2"/>w Bytomiu oświadczam, co następuje:</text:span></text:p>
      <text:p text:style-name="P32"/>
      <text:p text:style-name="P19"><text:span text:style-name="T5">1. </text:span><text:span text:style-name="T11">INFORMACJA dot. WYKONAWCY</text:span></text:p>
      <text:p text:style-name="P6"/>
      <text:p text:style-name="P7">Oświadczam, że spełniam warunki udziału w postępowaniu określone przez Zamawiającego w cz. VII pkt 4 Specyfikacji istotnych warunków zamówienia.</text:p>
      <text:p text:style-name="P7"/>
      <text:p text:style-name="P5"/>
      <text:p text:style-name="P19"><text:span text:style-name="T16">…………….……. </text:span><text:span text:style-name="T18">(miejscowość),</text:span><text:span text:style-name="T19"> </text:span><text:span text:style-name="T16">dnia ………….……. r. </text:span></text:p>
      <text:p text:style-name="P11"><text:s text:c="63"/>......................................…………………………………………</text:p>
      <text:p text:style-name="P33"><text:s text:c="104"/>(podpis Wykonawcy lub osoby upoważnionej <text:s text:c="24"/></text:p>
      <text:p text:style-name="P33"><text:s text:c="114"/>do reprezentowania Wykonawcy)</text:p>
      <text:p text:style-name="P7"/>
      <text:p text:style-name="P7"/>
      <text:p text:style-name="P24"/>
      <text:p text:style-name="P33"/>
      <text:p text:style-name="P24"/>
      <text:p text:style-name="P9"/>
      <text:p text:style-name="P19"><text:span text:style-name="T5">3. </text:span><text:span text:style-name="T11">OŚWIADCZENIE dot. PODANYCH INFORMACJI</text:span></text:p>
      <text:p text:style-name="P6"/>
      <text:p text:style-name="P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6"/>
      <text:p text:style-name="P23"/>
      <text:p text:style-name="P5"/>
      <text:p text:style-name="P19"><text:span text:style-name="T16">…………….……. </text:span><text:span text:style-name="T18">(miejscowość),</text:span><text:span text:style-name="T19"> </text:span><text:span text:style-name="T16">dnia ………….……. r. </text:span></text:p>
      <text:p text:style-name="P11"><text:s text:c="63"/>......................................…………………………………………</text:p>
      <text:p text:style-name="P33"><text:s text:c="104"/>(podpis Wykonawcy lub osoby upoważnionej <text:s text:c="24"/></text:p>
      <text:p text:style-name="P33"><text:s text:c="114"/>do reprezentowania Wykonawcy)</text:p>
      <text:p text:style-name="P24"/>
      <text:p text:style-name="P1"/>
      <text:p text:style-name="P37"/>
      <text:p text:style-name="P21"/>
      <text:p text:style-name="P21"><text:soft-page-break/></text:p>
      <text:p text:style-name="P21"/>
      <text:p text:style-name="P13">Nazwa/Firma Wykonawcy: ................................................................................................................ </text:p>
      <text:p text:style-name="P13">Adres Wykonawcy: ............................................................................................................................</text:p>
      <text:p text:style-name="P13">NIP: ....................................................................................................................................................</text:p>
      <text:p text:style-name="P13">KRS/CEiDG: .......................................................................................................................................</text:p>
      <text:p text:style-name="P10">(wpisać odpowiednio)</text:p>
      <text:p text:style-name="P12"/>
      <text:p text:style-name="P13">reprezentowany przez: .......................................................................................................</text:p>
      <text:p text:style-name="P20"><text:span text:style-name="T12"><text:s text:c="69"/></text:span><text:span text:style-name="T13">(imię, nazwisko) </text:span></text:p>
      <text:p text:style-name="P14">stanowisko/podstawa do reprezentacji: ...........................................................................</text:p>
      <text:p text:style-name="P30"/>
      <text:p text:style-name="P17">OŚWIADCZENIE WYKONAWCY</text:p>
      <text:p text:style-name="P17">dot. PRZESŁANEK WYKLUCZENIA Z POSTĘPOWANIA</text:p>
      <text:p text:style-name="P16">składane na podstawie art. 25a ust. 1 ustawy Prawo zamówień publicznych </text:p>
      <text:p text:style-name="P25"/>
      <text:p text:style-name="P31"><text:span text:style-name="T3">Na potrzeby postępowania o udzielenie zamówienia publicznego pn.</text:span><text:span text:style-name="T14"> </text:span><text:span text:style-name="T4">„Dostawa oleju opałowego dla Szkoły Podstawowej nr 16 <text:s/>w Bytomiu</text:span><text:span text:style-name="T6">” </text:span><text:span text:style-name="T7"><text:s/></text:span><text:span text:style-name="T3">prowadzonego przez Szkołę Podstawową nr 16 <text:s text:c="2"/>w Bytomiu,</text:span><text:span text:style-name="T8"> </text:span><text:span text:style-name="T3">oświadczam co następuje:</text:span></text:p>
      <text:p text:style-name="P18"/>
      <text:p text:style-name="P20"><text:span text:style-name="T15">1. </text:span><text:span text:style-name="T9">OŚWIADCZENIE dot. WYKONAWCY</text:span></text:p>
      <text:p text:style-name="P4"><text:s text:c="4"/>1) Oświadczam, że nie podlegam wykluczeniu z postępowania na podstawie art. 24 ust 1 <text:s text:c="3"/></text:p>
      <text:p text:style-name="P4"><text:s text:c="9"/>pkt 12-22 ustawy pzp.*</text:p>
      <text:p text:style-name="P20"><text:span text:style-name="T2"><text:s text:c="3"/>2) </text:span><text:span text:style-name="T1">Oświadczam, że nie podlegam wykluczeniu z postępowania na podstawie art. 24 ust. 5 <text:s text:c="3"/></text:span></text:p>
      <text:p text:style-name="P20"><text:span text:style-name="T1"><text:s text:c="7"/>pkt . 1 ustawy pzp <text:s/></text:span><text:span text:style-name="T2">.*</text:span></text:p>
      <text:p text:style-name="P22"/>
      <text:p text:style-name="P22"/>
      <text:p text:style-name="P19"><text:span text:style-name="T16">…………….……. </text:span><text:span text:style-name="T18">(miejscowość),</text:span><text:span text:style-name="T19"> </text:span><text:span text:style-name="T16">dnia ………….……. r. <text:s text:c="9"/>. <text:s text:c="12"/>.....................................…………………………………………</text:span></text:p>
      <text:p text:style-name="P33"><text:s text:c="70"/><text:tab/> <text:s/><text:tab/> <text:s text:c="14"/>(podpis Wykonawcy lub osoby upoważnionej <text:s text:c="24"/></text:p>
      <text:p text:style-name="P33"><text:s text:c="81"/><text:tab/><text:tab/> <text:s text:c="4"/>do reprezentowania Wykonawcy)</text:p>
      <text:p text:style-name="P34"/>
      <text:p text:style-name="P34"/>
      <text:p text:style-name="P35"><text:span text:style-name="T17">* </text:span><text:span text:style-name="T20">jeżeli w stosunku do Wykonawcy zachodzą podstawy wykluczenia z postępowania na podstawie </text:span><text:span text:style-name="T18">art. 24 ust. 1 <text:s text:c="2"/>pkt 13-14, 16-20 lub art. 24 ust. 5 ustawy Pzp</text:span><text:span text:style-name="T20"> należy złożyć oświadczenie wskazujące podstawę wykluczenia wraz z opisem podjętych środków naprawczych (zgodnie z art.24 ust.8 ustawy pzp) </text:span></text:p>
      <text:p text:style-name="P27"/>
      <text:p text:style-name="Standard"><text:span text:style-name="T21">2.</text:span><text:span text:style-name="T10">OŚWIADCZENIE dot. PODANYCH INFORMACJI</text:span></text:p>
      <text:p text:style-name="P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"/>
      <text:p text:style-name="P5"/>
      <text:p text:style-name="P19"><text:span text:style-name="T16">…………….……. </text:span><text:span text:style-name="T18">(miejscowość),</text:span><text:span text:style-name="T19"> </text:span><text:span text:style-name="T16">dnia ………….……. r. </text:span></text:p>
      <text:p text:style-name="P11"><text:s text:c="63"/>......................................…………………………………………</text:p>
      <text:p text:style-name="P33"><text:s text:c="141"/>(podpis Wykonawcy lub osoby upoważnionej <text:s text:c="24"/></text:p>
      <text:p text:style-name="P33"><text:s text:c="153"/>do reprezentowania Wykonawcy)</text:p>
      <text:p text:style-name="P1"><text:s text:c="4"/></text:p>
      <text:p text:style-name="P3"><text:s text:c="84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UAlbertina-Regular-Identity-H" svg:font-family="EUAlbertina-Regular-Identity-H"/>
    <style:font-face style:name="Lucida Sans1" svg:font-family="'Lucida Sans'" style:font-family-generic="swiss"/>
    <style:font-face style:name="TiepoloItcTEEBoo" svg:font-family="TiepoloItcTEEBoo, Corbe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EUAlbertina-Regular-Identity-H" style:font-size-complex="8pt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46z0" style:family="text">
      <style:text-properties style:font-name="TiepoloItcTEEBoo" fo:font-size="11pt" fo:language="de" fo:country="DE" style:font-size-asian="11pt" style:font-name-complex="TiepoloItcTEEBoo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</text:list-level-style-number>
      <text:list-level-style-number text:level="3" text:style-name="WW8Num4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 </meta:initial-creator>
    <meta:creation-date>2021-12-20T11:57:18.11</meta:creation-date>
    <dc:date>2021-12-20T15:10:31.08</dc:date>
    <dc:creator>Kasia </dc:creator>
    <meta:editing-duration>PT58M18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2" meta:paragraph-count="54" meta:word-count="378" meta:character-count="5807"/>
  </office:meta>
</office:document-meta>
</file>